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2062in"/>
    </style:style>
    <style:style style:name="TableCell2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min-row-height="0.7833in"/>
    </style:style>
    <style:style style:name="TableCell66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3986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Row88" style:family="table-row">
      <style:table-row-properties style:min-row-height="0.3986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2062in"/>
    </style:style>
    <style:style style:name="TableCell139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6562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3166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none" fo:border-right="0.0069in solid #000000" fo:background-color="#D9D9D9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none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2673in"/>
    </style:style>
    <style:style style:name="TableCell34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min-row-height="0.2673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1" table:number-columns-spanned="3">
            <text:p text:style-name="P12"><text:s/>Załącznik nr 2 do Regulaminu naboru wniosków o przyznanie pomocy nr 3/2025</text:p>
            <text:p text:style-name="P13">w ramach Planu Strategicznego dla Wspólnej Polityki Rolnej na lata 2023-2027<text:s/><text:line-break/>dla Interwencji 13.1 - komponent Wdrażanie LSR<text:s/><text:line-break/></text:p>
            <text:p text:style-name="P14">Wstawić " TAK" jeżeli z<text:s/>zakresu Regulaminu naborów wniosków (...) wynika konieczność załączenia dokumentu.<text:line-break/>Wstawić "ND" jeżeli z zakresu <text:s/>Regulaminu naborów wniosków (...) nie wynika konieczność załączenia dokumentu.<text:s/>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 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</table:table-row>
        <table:table-row table:style-name="TableRow24">
          <table:table-cell table:style-name="TableCell25" table:number-columns-spanned="2">
            <text:p text:style-name="P26">Lp.</text:p>
          </table:table-cell>
          <table:covered-table-cell/>
          <table:table-cell table:style-name="TableCell27">
            <text:p text:style-name="P28">Nazwa załącznika</text:p>
          </table:table-cell>
          <table:table-cell table:style-name="TableCell29">
            <text:p text:style-name="P30">TAK/ND</text:p>
          </table:table-cell>
          <table:table-cell table:style-name="TableCell31">
            <text:p text:style-name="Normalny"/>
          </table:table-cell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>
            <text:p text:style-name="P36">Pełnomocnictwo – w przypadku, gdy zostało udzielone innej osobie niż podczas składania wniosku o przyznanie pomocy</text:p>
            <text:p text:style-name="P37">[dokument nie wymagany w przypadku ustanowienia pełnomocnika poprzez PUE]</text:p>
          </table:table-cell>
          <table:table-cell table:style-name="TableCell38">
            <text:p text:style-name="P39">TAK, jeśli dotyczy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ND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 ludności o miejscu zameldowania na pobyt stały lub czasowy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2">
            <text:p text:style-name="P63">TAK, jeśli dotyczy</text:p>
          </table:table-cell>
          <table:table-cell table:style-name="TableCell64">
            <text:p text:style-name="Normalny"/>
          </table:table-cell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>
            <text:p text:style-name="P69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0">
            <text:p text:style-name="P71">TAK, jeśli dotyczy</text:p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 table:number-columns-spanned="2">
            <text:p text:style-name="P75">6</text:p>
          </table:table-cell>
          <table:covered-table-cell/>
          <table:table-cell table:style-name="TableCell76">
            <text:p text:style-name="P77">Oświadczenie o kwalifikowalności VAT (dla osoby prawnej) – Załącznik nr 2 do WOPP</text:p>
          </table:table-cell>
          <table:table-cell table:style-name="TableCell78">
            <text:p text:style-name="P79">ND</text:p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 table:number-columns-spanned="2">
            <text:p text:style-name="P83">7</text:p>
          </table:table-cell>
          <table:covered-table-cell/>
          <table:table-cell table:style-name="TableCell84">
            <text:p text:style-name="P85">Oświadczenie o kwalifikowalności VAT(dla osoby fizycznej) - Załącznik nr 2 do WOPP</text:p>
          </table:table-cell>
          <table:table-cell table:style-name="TableCell86">
            <text:p text:style-name="Normalny"><text:s text:c="4"/>TAK</text:p>
          </table:table-cell>
          <table:table-cell table:style-name="TableCell87">
            <text:p text:style-name="Normalny"/>
          </table:table-cell>
        </table:table-row>
        <table:table-row table:style-name="TableRow88">
          <table:table-cell table:style-name="TableCell89" table:number-columns-spanned="2">
            <text:p text:style-name="P90">8</text:p>
          </table:table-cell>
          <table:covered-table-cell/>
          <table:table-cell table:style-name="TableCell91">
            <text:p text:style-name="Normalny"><text:span text:style-name="T92">Informacja o numerze rachunku bankowego lub rachunku w spółdzielczej kasie oszczędnościowo-kredytowej</text:span><text:span text:style-name="T93"><text:line-break/></text:span><text:span text:style-name="T94">[załącznik<text:s/></text:span><text:span text:style-name="T95">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6">
            <text:p text:style-name="P97">TAK, jeśli dotyczy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 budowlanych właściwemu organowi potwierdzone przez ten organ, wraz z:</text:p>
            <text:p text:style-name="P107">oświadczeniem, że w terminie 21 dni od dnia<text:s/>zgłoszenia zamiaru wykonania robót budowlanych, właściwy organ nie wniósł sprzeciwu</text:p>
            <text:p text:style-name="P108">albo</text:p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>TAK, jeśli dotyczy</text:p>
          </table:table-cell>
          <table:table-cell table:style-name="TableCell112">
            <text:p text:style-name="Normalny"/>
          </table:table-cell>
        </table:table-row>
        <text:soft-page-break/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<text:s/>uzasadniające przyjęty poziom planowanych do poniesienia kosztów - w przypadku dostaw, usług, robót budowlanych, które nie są powszechnie dostępne</text:p>
          </table:table-cell>
          <table:table-cell table:style-name="TableCell118">
            <text:p text:style-name="P119">TAK, jeśli dotyczy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 rzeczowo-finansowym – Załącznik nr 3 do WOPP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Normalny"><text:span text:style-name="T133">Pozwolenia, zezwolenia lub inne decyzje, w tym dotyczące ocen oddziaływania na środowisko, których uzyskanie jest wymagane przez odrębne przepisy do realizacji inwestycji objętych operacją, a także inne dokumenty<text:s/></text:span><text:span text:style-name="T134">potwierdzające spełnienie warunków przyznania pomocy</text:span></text:p>
          </table:table-cell>
          <table:table-cell table:style-name="TableCell135">
            <text:p text:style-name="P136">TAK, jeśli dotyczy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 table:number-columns-spanned="4">
            <text:p text:style-name="Normalny"><text:span text:style-name="T140">Pozostałe załączniki</text:span></text:p>
          </table:table-cell>
          <table:covered-table-cell/>
          <table:covered-table-cell/>
          <table:covered-table-cell/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3</text:p>
          </table:table-cell>
          <table:covered-table-cell/>
          <table:table-cell table:style-name="TableCell145">
            <text:p text:style-name="P146">Informacja o przetwarzaniu danych osobowych przez Lokalną Grupę Działania" - załącznik obowiązkowy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4</text:p>
          </table:table-cell>
          <table:covered-table-cell/>
          <table:table-cell table:style-name="TableCell153">
            <text:p text:style-name="P154">Dokumenty potwierdzające posiadanie<text:s/>osobowości prawnej, o ile dotyczy</text:p>
            <text:p text:style-name="P155">[w przypadku, gdy dotyczy to innych dokumentów niż KRS]</text:p>
          </table:table-cell>
          <table:table-cell table:style-name="TableCell156">
            <text:p text:style-name="P157">ND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5</text:p>
          </table:table-cell>
          <table:covered-table-cell/>
          <table:table-cell table:style-name="TableCell162">
            <text:p text:style-name="P163">Dokumenty potwierdzające status jednostki organizacyjnej nieposiadającej osobowości prawnej.</text:p>
          </table:table-cell>
          <table:table-cell table:style-name="TableCell164">
            <text:p text:style-name="P165">ND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6</text:p>
          </table:table-cell>
          <table:covered-table-cell/>
          <table:table-cell table:style-name="TableCell170">
            <text:p text:style-name="P171">Dokumenty: - Umowa spółki cywilnej - Uchwała<text:s/>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2">
            <text:p text:style-name="P173">ND</text:p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 table:number-columns-spanned="2">
            <text:p text:style-name="P177">17</text:p>
          </table:table-cell>
          <table:covered-table-cell/>
          <table:table-cell table:style-name="TableCell178">
            <text:p text:style-name="P179">Oświadczenie podmiotu ubiegającego się o przyznanie pomocy o wielkości przedsiębiorstwa - Załącznik nr 4 do WOPP</text:p>
          </table:table-cell>
          <table:table-cell table:style-name="TableCell180">
            <text:p text:style-name="Normalny"><text:s text:c="3"/>TAK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<text:s/>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>ND</text:p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<text:s/>operacje realizowane w partnerstwie i projekty partnerskie]</text:p>
          </table:table-cell>
          <table:table-cell table:style-name="TableCell218">
            <text:p text:style-name="P219">ND</text:p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>ND</text:p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<text:s/>infrastruktury będą ogólnodostępne i niekomercyjne lub obejmujące obiekty użyteczności publicznej</text:p>
          </table:table-cell>
          <table:table-cell table:style-name="TableCell234">
            <text:p text:style-name="P235">ND</text:p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>ND</text:p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<text:s/>potwierdzające, iż operacja będzie realizowana na obszarze objętym formą ochrony przyrody lub dotyczy pomnika przyrody<text:s/></text:p>
          </table:table-cell>
          <table:table-cell table:style-name="TableCell250">
            <text:p text:style-name="P251">ND</text:p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>TAK</text:p>
            <text:p text:style-name="P260">jeśli dotyczy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6</text:p>
          </table:table-cell>
          <table:covered-table-cell/>
          <table:table-cell table:style-name="TableCell265">
            <text:p text:style-name="P266">Oświadczenie o niepozostawaniu w związku małżeńskim / o ustanowionej małżeńskiej rozdzielności majątkowej * - Załącznik nr 6 do WOPP</text:p>
          </table:table-cell>
          <table:table-cell table:style-name="TableCell267">
            <text:p text:style-name="Normalny">TAK jeśli dotyczy</text:p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<text:s/>wojewódzkiego koordynatora OSZE pod kątem spójności ze standardami OSZE</text:p>
          </table:table-cell>
          <table:table-cell table:style-name="TableCell274">
            <text:p text:style-name="P275">ND</text:p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>ND</text:p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 zarejestrowana w OSZE</text:p>
          </table:table-cell>
          <table:table-cell table:style-name="TableCell290">
            <text:p text:style-name="P291">ND</text:p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<text:s/>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>ND</text:p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>ND</text:p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>ND</text:p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>ND</text:p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<text:s/>operacji – Załącznik nr 8 do WoPP</text:p>
          </table:table-cell>
          <table:table-cell table:style-name="TableCell333">
            <text:p text:style-name="P334">ND</text:p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>TAK</text:p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 table:number-columns-spanned="2">
            <text:p text:style-name="P346">a</text:p>
          </table:table-cell>
          <table:covered-table-cell/>
          <table:table-cell table:style-name="TableCell347">
            <text:p text:style-name="P348">Uzasadnienie zgodności z lokalnymi kryteriami wyboru operacji</text:p>
          </table:table-cell>
          <table:table-cell table:style-name="TableCell349">
            <text:p text:style-name="P350">TAK</text:p>
          </table:table-cell>
          <table:table-cell table:style-name="TableCell351">
            <text:p text:style-name="Normalny"/>
          </table:table-cell>
        </table:table-row>
        <table:table-row table:style-name="TableRow352">
          <table:table-cell table:style-name="TableCell353" table:number-columns-spanned="2">
            <text:p text:style-name="P354">b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0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10"><draw:frame draw:style-name="a0" draw:name="Obraz 2" text:anchor-type="as-char" svg:x="0in" svg:y="0in" svg:width="5.87333in" svg:height="0.8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 Podkowa</dc:creator>
    <meta:creation-date>2025-03-03T10:35:00Z</meta:creation-date>
    <dc:date>2025-07-31T10:11:00Z</dc:date>
    <meta:print-date>2024-10-23T10:48:00Z</meta:print-date>
    <meta:template xlink:href="Normal" xlink:type="simple"/>
    <meta:editing-cycles>14</meta:editing-cycles>
    <meta:editing-duration>PT93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2" meta:character-count="7561" meta:row-count="54" meta:non-whitespace-character-count="6494"/>
  </office:meta>
</office:document-meta>
</file>