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ny" style:family="paragraph">
      <style:text-properties style:font-name="Calibri" style:font-name-complex="Calibri"/>
    </style:style>
    <style:style style:name="TableRow17" style:family="table-row">
      <style:table-row-properties style:min-row-height="0.2062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7833in"/>
    </style:style>
    <style:style style:name="TableCell5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min-row-height="0.3986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none" fo:border-right="0.0069in solid #000000" fo:background-color="#D9D9D9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none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2673in"/>
    </style:style>
    <style:style style:name="TableCell34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min-row-height="0.2673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1" table:number-columns-spanned="3">
            <text:p text:style-name="P12"><text:s/>Załącznik nr<text:s/>2<text:s/>do Regulaminu naboru wniosków o przyznanie pomocy nr 2/2025</text:p>
            <text:p text:style-name="P13">w ramach Planu Strategicznego dla Wspólnej Polityki Rolnej na lata 2023-2027<text:s/><text:line-break/>dla Interwencji 13.1 - komponent Wdrażanie LSR<text:s/><text:line-break/></text:p>
            <text:p text:style-name="P14">Wstawić " TAK" jeżeli z zakresu Regulaminu naborów wniosków (...) wynika konieczność załączenia dokumentu.<text:line-break/>Wstawić "ND" jeżeli z zakresu <text:s/>Regulaminu naborów wniosków (...) nie wynika konieczność załączenia dokumentu.<text:s/>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Normalny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 table:number-columns-spanned="2">
            <text:p text:style-name="P34">1</text:p>
          </table:table-cell>
          <table:covered-table-cell/>
          <table:table-cell table:style-name="TableCell35">
            <text:p text:style-name="P36">Pełnomocnictwo – w przypadku, gdy zostało udzielone innej osobie niż podczas składania wniosku o przyznanie pomocy</text:p>
            <text:p text:style-name="P37">[dokument nie wymagany w przypadku ustanowienia pełnomocnika poprzez PUE]</text:p>
          </table:table-cell>
          <table:table-cell table:style-name="TableCell38">
            <text:p text:style-name="P39">TAK, jeśli dotyczy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ND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 ludności o miejscu zameldowania na pobyt stały lub czasowy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2">
            <text:p text:style-name="P63">TAK, jeśli dotyczy</text:p>
          </table:table-cell>
          <table:table-cell table:style-name="TableCell64">
            <text:p text:style-name="Normalny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>
            <text:p text:style-name="P69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0">
            <text:p text:style-name="P71">TAK, jeśli dotyczy</text:p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>
            <text:p text:style-name="P77">Oświadczenie o kwalifikowalności VAT (dla osoby prawnej) – Załącznik nr 2 do WOPP</text:p>
          </table:table-cell>
          <table:table-cell table:style-name="TableCell78">
            <text:p text:style-name="P79">ND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>
            <text:p text:style-name="P85">Oświadczenie o kwalifikowalności VAT(dla osoby fizycznej) - Załącznik nr 2 do WOPP</text:p>
          </table:table-cell>
          <table:table-cell table:style-name="TableCell86">
            <text:p text:style-name="Normalny"><text:s text:c="4"/>TAK</text:p>
          </table:table-cell>
          <table:table-cell table:style-name="TableCell87">
            <text:p text:style-name="Normalny"/>
          </table:table-cell>
        </table:table-row>
        <table:table-row table:style-name="TableRow88">
          <table:table-cell table:style-name="TableCell89" table:number-columns-spanned="2">
            <text:p text:style-name="P90">8</text:p>
          </table:table-cell>
          <table:covered-table-cell/>
          <table:table-cell table:style-name="TableCell91">
            <text:p text:style-name="Normalny"><text:span text:style-name="T92">Informacja o numerze rachunku bankowego lub rachunku w spółdzielczej kasie 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ś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śli dotyczy</text:p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>TAK, jeśli dotyczy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3">
            <text:p text:style-name="P134">TAK, jeśli dotyczy</text:p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 Grupę Działania" - załącznik obowiązkowy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>ND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 osobowości prawnej.</text:p>
          </table:table-cell>
          <table:table-cell table:style-name="TableCell162">
            <text:p text:style-name="P163">ND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>ND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>ND</text:p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>ND</text:p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 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>ND</text:p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>ND</text:p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 partnerskich]</text:p>
          </table:table-cell>
          <table:table-cell table:style-name="TableCell225">
            <text:p text:style-name="P226">ND</text:p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>ND</text:p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 ewidencji zabytków, rejestru zabytków itp.<text:s/></text:p>
          </table:table-cell>
          <table:table-cell table:style-name="TableCell241">
            <text:p text:style-name="P242">ND</text:p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>ND</text:p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 do WOPP</text:p>
          </table:table-cell>
          <table:table-cell table:style-name="TableCell257">
            <text:p text:style-name="P258">TAK</text:p>
            <text:p text:style-name="P259">jeśli dotyczy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 WOPP</text:p>
          </table:table-cell>
          <table:table-cell table:style-name="TableCell266">
            <text:p text:style-name="Normalny">TAK jeśli dotyczy</text:p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 kątem spójności ze standardami OSZE</text:p>
          </table:table-cell>
          <table:table-cell table:style-name="TableCell273">
            <text:p text:style-name="P274">ND</text:p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>ND</text:p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>ND</text:p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>ND</text:p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>ND</text:p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>ND</text:p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>ND</text:p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Potwierdzenie niekomercyjnego charakteru operacji – Załącznik nr 8 do WoPP</text:p>
          </table:table-cell>
          <table:table-cell table:style-name="TableCell332">
            <text:p text:style-name="P333">ND</text:p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35</text:p>
          </table:table-cell>
          <table:covered-table-cell/>
          <table:table-cell table:style-name="TableCell338">
            <text:p text:style-name="P339">Inne dokumenty związane z planowaną operacją, wskazane we wniosku o przyznanie pomocy</text:p>
          </table:table-cell>
          <table:table-cell table:style-name="TableCell340">
            <text:p text:style-name="P341">TAK</text:p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a</text:p>
          </table:table-cell>
          <table:covered-table-cell/>
          <table:table-cell table:style-name="TableCell346">
            <text:p text:style-name="P347">Uzasadnienie zgodności z lokalnymi kryteriami wyboru operacji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>b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0"><draw:frame draw:style-name="a0" draw:name="Obraz 2" text:anchor-type="as-char" svg:x="0in" svg:y="0in" svg:width="5.87333in" svg:height="0.8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inga Maj-Przybyła</dc:creator>
    <meta:creation-date>2025-03-03T10:35:00Z</meta:creation-date>
    <dc:date>2025-06-25T09:43:00Z</dc:date>
    <meta:print-date>2024-10-23T10:48:00Z</meta:print-date>
    <meta:template xlink:href="Normal" xlink:type="simple"/>
    <meta:editing-cycles>12</meta:editing-cycles>
    <meta:editing-duration>PT43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1" meta:character-count="7557" meta:row-count="54" meta:non-whitespace-character-count="6491"/>
  </office:meta>
</office:document-meta>
</file>